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 svg:font-family="Arial" style:font-family-generic="swis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ize="9pt" style:font-size-asian="9pt" style:font-size-complex="9pt"/>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text-position="33% 80%"/>
    </style:style>
    <style:style style:name="T2" style:family="text">
      <style:text-properties style:font-name="Algerian"/>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athalie Richard, « Moulin-Quignon ou la naissance de la Préhistoire »</text:p>
      <text:p text:style-name="P3"><text:span text:style-name="T3">Pour la science</text:span> n°377, 30 novembre 1999</text:p>
      <text:p text:style-name="P4"/>
      <text:p text:style-name="P4"><text:s text:c="3"/>Vers 1860, les scientifiques admettent que l'origine de l'homme remonte à des temps bien plus anciens que ceux décrits dans la Bible. Une mâchoire, trouvée à Moulin-Quignon, et la presse ont joué un rôle décisif dans la diffusion de ces nouveaux savoirs. </text:p>
      <text:p text:style-name="Standard"><text:span text:style-name="T2"/></text:p>
      <text:section text:style-name="Sect1" text:name="main-content">
        <text:p text:style-name="Standard"><draw:frame draw:style-name="fr1" draw:name="images1" text:anchor-type="as-char" svg:width="7.938cm" svg:height="4.233cm" draw:z-index="0"><draw:image xlink:href="https://medias.pourlascience.fr/api/v1/images/view/5a82a2b48fe56f6b320b564e/width_300/image.jpg" xlink:type="simple" xlink:show="embed" xlink:actuate="onLoad"/><svg:title>Image</svg:title></draw:frame> </text:p>
        <text:p text:style-name="P2">La mâchoire humaine découverte sur le site de Moulin-Quignon.</text:p>
        <text:p text:style-name="P2">© L. Figuier, <text:span text:style-name="T3">L'homme primitf</text:span>, Hachette, 1870 </text:p>
        <text:section text:style-name="Sect1" text:name="my_content">
          <text:p text:style-name="Standard"/>
          <text:p text:style-name="P4"><text:s text:c="3"/>Lorsqu'ils veulent expliquer l'évolution des idées et des connaissances scientifiques au cours des siècles, certains observateurs jugent qu'elle obéit essentiellement à une logique interne : ce sont l'approfondissement des recherches, les observations, de nouvelles expériences et découvertes qui favoriseraient l'essor des savoirs et l'émergence des nouvelles disciplines. La communauté scientifique passerait d'une théorie à une autre parce que la seconde serait plus performante que la première. Pour d'autres, la transformation des savoirs, l'essor d'une discipline seraient largement influencés par le contexte culturel, social, économique, institutionnel et politique des scientifiques. </text:p>
          <text:p text:style-name="P4"><text:s text:c="3"/>Dans ce débat, l'exemple de la naissance de la Préhistoire en France, dans les années 1860, est instructif. La découverte d'un fossile humain, la mâchoire de Moulin-Quignon, coïncidant avec l'élaboration d'une nouvelle conception de l'origine de l'homme, y a joué un rôle important. Mais, comme nous allons le voir, d'autres logiques ont joué un rôle dans cette naissance, en particulier la concurrence entre la France et le Royaume-Uni et la diffusion des idées nouvelles par la presse, auprès d'un large public. Sans elles, il est probable que l'adhésion de la majorité des géologues et paléontologues de l'époque à la thèse de l'antiquité de l'homme aurait été plus lente. </text:p>
          <text:p text:style-name="P4">L'affaire de Moulin-Quignon débute en mars 1863. Un archéologue amateur, Jacques Boucher de Perthes, annonce à l'Académie des sciences la découverte d'une demi-mâchoire humaine exhumée dans une couche géologique de la carrière de Moulin-Quignon, près d'Abbeville, dans la Somme. Cette couche contient des silex taillés et des ossements d'espèces éteintes. Pour comprendre l'importance de cette découverte, il faut remonter aux années 1850. </text:p>
          <text:p text:style-name="P4"/>
          <text:p text:style-name="P5">Une entente franco-britannique... provisoire </text:p>
          <text:p text:style-name="P4"><text:s text:c="3"/>En France, les débats sur l'antiquité de l'homme débutent véritablement à l'automne 1859. Avant cette date, l'interprétation chrétienne orthodoxe, qui fixe la création de la Terre à environ 4 000 ans avant notre ère, est rarement remise en question à propos de l'homme. Dans les principales sociétés savantes, d'importantes découvertes de vestiges préhistoriques réalisées à partir de 1820 sont soit mises en doute, soit interprétées conformément à cette chronologie. </text:p>
          <text:p text:style-name="P4"><text:s text:c="2"/>Or, en septembre 1859, deux paléontologues français, Édouard Lartet et Albert Gaudry, remettent en question le dogme chrétien devant l'Académie des sciences, la Société géologique de France et la Société d'anthropologie de Paris. Des fouilles effectuées en France et en Angleterre apportent selon eux des preuves irréfutables de la coexistence de l'homme et d'animaux disparus, tel le mammouth, et permettent d'affirmer que l'histoire humaine s'est déroulée sur une échelle de temps géologique très longue. </text:p>
          <text:p text:style-name="P4"><text:s text:c="2"/>À l'appui de leurs propos, Lartet et Gaudry mettent en avant deux ensembles de découvertes. Les premières ont été réalisées par Jacques Boucher de Perthes dans les environs d'Abbeville et publiées dans un ouvrage de synthèse, Les Antiquités celtiques et antédiluviennes, en 1849. Mais dans un premier temps, les trouvailles et les conclusions de cet amateur provincial ont été jugées <text:soft-page-break/>fantaisistes. Dix ans plus tard, elles sont confirmées par des données similaires exhumées dans une caverne du Sud de l'Angleterre, à Brixham, dans le Devon. Là, les fouilles ont été réalisées sous le contrôle de la Société géologique de Londres et par des géologues tels Hugh Falconer et Joseph Prestwich. Les soupçons d'incompétence et de fraude avancés à propos de Boucher de Perthes ne peuvent donc leur être opposés. </text:p>
          <text:p text:style-name="P4"><text:s text:c="2"/>Au printemps 1859, plusieurs scientifiques présentent la découverte de Brixham devant les principales sociétés savantes londoniennes. Leurs exposés convainquent le plus célèbre des géologues européens, Charles Lyell, l'auteur des Principes de géologie, publiés vers 1830. En septembre 1859, il se déclare désormais convaincu que l'homme a vécu en même temps que beaucoup d'animaux disparus. Quelques jours plus tard, Lartet et Gaudry reprennent les grandes lignes de ce discours en France. Mais ils mettent en exergue l'antériorité des découvertes de Boucher de Perthes à Abbeville, et minimisent l'apport des découvertes anglaises. </text:p>
          <text:p text:style-name="P4">Accepter la thèse de l'antiquité géologique de l'homme permet de ne pas prendre de retard sur la science britannique et même de revendiquer la priorité de la France en ce domaine, en érigeant Boucher de Perthes, jusque-là ignoré, en fondateur. Dans le contexte plus général d'un rapprochement diplomatique et économique entre la France et l'Angleterre, alors que se négocie un traité de libre échange entre les deux pays, les considérations patriotiques pèsent de tout leur poids dans les débats qui marquent les débuts de l'archéologie préhistorique en Europe. </text:p>
          <text:p text:style-name="P4"/>
          <text:p text:style-name="P4"><text:span text:style-name="T4">La querelle de la mâchoire</text:span> </text:p>
          <text:p text:style-name="P4"><text:s text:c="2"/>Pourtant, la thèse de l'antiquité de l'homme n'emporte pas une adhésion immédiate des assemblées scientifiques. Théorie orthodoxe ou thèse iconoclaste ? Pendant plusieurs années, l'opinion savante hésite. Certains avancent que les preuves ne sont pas suffisamment concluantes, que les couches géologiques dans lesquelles les vestiges ont été découverts sont des terrains de transport, où des objets d'époques différentes ont été mélangés par l'érosion ou par des éboulements. D'autres considèrent que les silex taillés associés aux ossements d'animaux disparus ne sont pas des objets fabriqués par l'homme, mais qu'ils sont les produits accidentels de chocs ou d'éclatements par le gel et le feu. Beaucoup affirment que seule la découverte d'ossements humains associés à des silex taillés constituerait la preuve irréfutable que ces vestiges sont bien des outils. </text:p>
          <text:p text:style-name="P4"><text:s text:c="2"/>Tel est le contexte lorsque Boucher de Perthes découvre un fragment de mâchoire humaine à Moulin-Quignon le 28 mars 1863. Conscient de l'importance de cette trouvaille, il en informe immédiatement Lartet et Falconer, mais aussi Armand de Quatrefages, professeur d'anthropologie du Muséum national d'histoire naturelle. Le 20 avril, Quatrefages présente la découverte à l'Académie des sciences et défend l'authenticité de la mâchoire. Or quelques jours plus tard, le 25 avril, Falconer expose dans le Times ses doutes sur les ossements découverts à Abbeville. S'engage alors une controverse scientifique dont les enjeux ne sont pas purement intellectuels, puisque la compétence de deux scientifiques reconnus est en jeu et que l'honneur national est en péril. </text:p>
          <text:p text:style-name="P4"><text:s text:c="2"/>La polémique scientifique est close par la mise en place d'une commission franco-britannique. Elle se réunit à Paris et à Abbeville entre le 9 et le 13 mai 1863 sous la présidence du physiologiste Henri Milne-Edwards, professeur de zoologie au Muséum. Elle examine la mâchoire et la stratigraphie de la carrière, et débat des critères qui permettent d'affirmer l'authenticité d'un vestige. Ses travaux définissent des normes méthodologiques pour cette science nouvelle qu'est la Préhistoire. Finalement, le rapport qui est présenté à l'Académie des sciences le 18 mai 1863 conclut à l'authenticité de la mâchoire. Mais cette conclusion, obtenue à la majorité et non à l'unanimité, cache des divergences entre savants français et britanniques. Tout en dédouanant Boucher de Perthes de tout soupçon de fraude volontaire, Falconer et ses collègues d'outre-Manche maintiennent leurs réserves. </text:p>
          <text:p text:style-name="P4"><text:s text:c="2"/>C'est à la faveur de ces débats, et dans un contexte de concurrence internationale, que l'Académie des sciences choisit son camp. Elle opte officiellement pour la thèse de l'antiquité de l'homme. Ceux qui s'obstinent dans leur refus de la Préhistoire sont progressivement marginalisés. Ironie de l'histoire, la mâchoire, expertisée à nouveau au début du XX<text:span text:style-name="T1">e</text:span> siècle, s'est révélée être un faux, placé dans le gisement de Moulin-Quignon, peut-être par un ouvrier. L'Académie, dont l'opinion n'avait jamais été fléchie par les nombreuses découvertes souvent plus probantes qui lui avaient été présentées depuis 1820, est ainsi convaincue par un ossement médiéval ! </text:p>
          <text:p text:style-name="P4"/>
          <text:p text:style-name="P4"><text:soft-page-break/><text:span text:style-name="T4">La presse entre en scène</text:span> </text:p>
          <text:p text:style-name="P4"><text:s text:c="2"/>La controverse de Moulin-Quignon exerce aussi un effet indirect sur la naissance et le devenir de la Préhistoire. Elle est désormais une « affaire », qui dépasse les considérations nationalistes. Elle transforme la Préhistoire naissante en une science médiatique et populaire, qui suscite dès cette époque une curiosité soutenue, non démentie depuis lors. Entre les cercles restreints de la communauté savante et le grand public, la presse joue un rôle essentiel de relais. Son intérêt pour la science n'est pas nouveau, puisque les principaux quotidiens généralistes incluent depuis les années 1820 un feuilleton scientifique, souvent rédigé par un journaliste spécialisé. De même, les revues destinées à un public éduqué, telle la <text:span text:style-name="T3">Revue des deux mondes</text:span>, ou à un public familial, tel le <text:span text:style-name="T3">Magasin pittoresque</text:span>, comportent des articles scientifiques. </text:p>
          <text:p text:style-name="P4"><text:s text:c="2"/>Au moment où se déroule la controverse de Moulin-Quignon, l'espace médiatique connaît une importante mutation, que symbolise la parution du premier numéro du <text:span text:style-name="T3">Petit journal</text:span>, le 1<text:span text:style-name="T1">er</text:span> février 1863. Son prix trois fois moins élevé, égal en province et à Paris, la vente au numéro plutôt que par des abonnements au tarif souvent dissuasif, un contenu centré sur le fait divers, la chronique et le feuilleton, permettent à ce quotidien de partir à la conquête d'un vaste lectorat populaire, peu familier de l'imprimé. Dès octobre 1863, il prend la tête des titres nationaux avec un tirage de plus de 83 000 exemplaires. Bientôt imité, le <text:span text:style-name="T3">Petit journal</text:span> inaugure en France l'ère de la culture médiatique de masse. </text:p>
          <text:p text:style-name="P4"><text:s text:c="2"/>Or en 1863, la presse s'empare du « procès de la mâchoire ». Les quotidiens généralistes de toutes tendances politiques lui consacrent des chroniques destinées aux lecteurs cultivés. <text:span text:style-name="T3">Le Constitutionnel</text:span>, quotidien bonapartiste (Napoléon III est au pouvoir depuis 1852), évoque la question dès le 29 avril, et lui consacre la totalité de sa « revue des sciences », le 30 mai. Le chroniqueur Henri de Parville parle d'un « véritable événement scientifique » et expose clairement les enjeux du débat : « À quelle époque reculée remonte l'apparition de l'homme sur Terre ? Les premiers hommes nous ressemblaient-ils ? Avons-nous eu pour ancêtres des singes comme quelques pessimistes de très mauvais goût l'ont affirmé ? Les traditions bibliques sont-elles confirmées par la science ? Voilà ce que le misérable fragment de mâchoire trouvé par M. Boucher de Perthes pourrait bien finir par nous apprendre. » </text:p>
          <text:p text:style-name="P4"><text:s text:c="2"/>Autre périodique bonapartiste, <text:span text:style-name="T3">La Nation</text:span> fait part des conclusions de la commission franco-britannique le 21 juin. <text:span text:style-name="T3">Le Temps</text:span>, quotidien libéral d'opposition, expose aussi les données de la controverse le 13 mai et y revient dans sa revue des sciences le 3 juin. Le libéral <text:span text:style-name="T3">Journal des débats</text:span> consacre son feuilleton du 4 août à la « question de l'antiquité des races humaines ». Rappelant les circonstances de la découverte de Boucher de Perthes, il souligne « l'importance de premier ordre » de cet ossement fossile humain, auquel l'histoire de l'humanité se rattache « de la manière la plus intime ». <text:span text:style-name="T3">Le Monde</text:span>, périodique d'opposition catholique – sans lien avec l'actuel quotidien –, lui consacre une « causerie scientifique » le 3 mai. La découverte de Moulin-Quignon y constitue « l'événement scientifique du jour ». Les journaux provinciaux ne sont pas en reste. À Rennes par exemple, la <text:span text:style-name="T3">Gazette d'Ille-et-Vilaine</text:span> annonce la réunion de la commission le 9 mai, avertissant ses lecteurs que « l'affaire de la mâchoire d'Abbeville prend des proportions considérables ». </text:p>
          <text:p text:style-name="P4"><text:s text:c="2"/>À ces quotidiens politiques sérieux, destinés à un public aisé et éduqué, s'adjoint la presse populaire, illustrée et satirique. Le 21 mai, la chronique de une du <text:span text:style-name="T3">Petit Journal</text:span> annonce que « la question de l'homme fossile vient enfin d'être résolue », et revient sur toutes les étapes de la polémique. <text:span text:style-name="T3">L'Illustration</text:span>, l'un des principaux périodiques illustrés, fait le point sur la question de l'antiquité de l'homme dans sa « revue scientifique » du 6 juin, et rappelle « l'émoi » soulevé par la découverte de Boucher de Perthes. </text:p>
          <text:p text:style-name="P4"><text:s text:c="2"/>Mais le journal adopte aussi un mode humoristique dans son numéro du 30 mai 1863. Dans une rubrique intitulée « Courrier de Paris », le chroniqueur imagine une conversation avec l'homme fossile de Moulin-Quignon : « Votre génération, lui demanderais-je, avait-elle pour dieu le billet de banque et pour déesse la réclame ? » Le journal satirique <text:span text:style-name="T3">Le Charivari</text:span> adopte un ton identique dès le 25 avril. Le 21 mai, un article intitulé « Une comédie académique » fait le bilan de l'affaire et moque le refrain « des haches et des molaires antédiluviennes » que les académiciens n'auraient cessé d'entonner depuis avril. Les magazines destinés à un public familial, tel le <text:span text:style-name="T3">Magasin pittoresque</text:span>, se font également l'écho de la controverse. </text:p>
          <text:p text:style-name="P4"/>
          <text:p text:style-name="P5">L'homme, branche de l'arbre évolutif ? </text:p>
          <text:p text:style-name="P4"><text:s text:c="2"/>Tous ces périodiques reprennent les conclusions de la commission franco-britannique et affirment <text:soft-page-break/>l'authenticité de la mâchoire de Moulin-Quignon. Beaucoup donnent une coloration patriotique à leurs comptes rendus et accordent au Français Boucher de Perthes la priorité des découvertes. Plusieurs, toutefois, restent prudents sur les conclusions à tirer de ce vestige : certains reprennent les réserves exprimées en 1863 par le géologue Léonce Elie de Beaumont à l'Académie des sciences sur l'âge exact des terrains d'Abbeville. Le terrain dans lequel a été trouvée la mâchoire serait plus récent que ce que les géologues locaux prétendent et mélangerait des vestiges d'époques diverses. D'autres admettent que la mâchoire est ancienne, mais suivent de Quatrefages lorsqu'il affirme qu'elle ne présente pas de caractères qui la distinguent de l'homme moderne, et donc qu'elle démontre l'inanité des thèses évolutionnistes que Charles Darwin a exposées dans <text:span text:style-name="T3">L'Origine des espèces</text:span>, en 1859. Si la thèse de l'antiquité de l'homme leur paraît acceptable, ils réfutent viscéralement que l'homme puisse avoir une parenté avec le singe. </text:p>
          <text:p text:style-name="P4"><text:s text:c="2"/>Toujours est-il que par l'intermédiaire de ces périodiques, qui touchent un lectorat vaste et divers, parisien et provincial, bourgeois et populaire, masculin et féminin, adulte et enfantin, l'antiquité de l'homme devient un thème populaire, au moment même où elle devient une thèse légitime pour les scientifiques. La mâchoire de Moulin-Quignon est devenue un vestige célèbre. Jules Verne, par exemple, lui consacre un paragraphe dans Voyage au centre de la Terre, en 1864, où il met en scène un géologue partisan des nouvelles idées, Otto Lidenbrock. </text:p>
          <text:p text:style-name="P4"><text:s text:c="2"/>Un tel récit apporte la preuve que l'invention de la discipline scientifique que nous appelons désormais « préhistoire » n'est pas un événement simple qui articulerait la seule découverte de fossiles et la présentation de théories explicatives adaptées. Les découvertes, mêmes lorsqu'elles sont bien documentées, finement analysées et publiées, suffisent rarement à introduire une rupture dans l'histoire des sciences. Aussi, un récit des débuts de l'archéologie préhistorique ne peut-il se réduire à une chronologie des découvertes et des idées. Il lui faut aussi prendre en compte les processus sociaux, culturels et politiques qui entrent en jeu dans la conversion des opinions savantes, dans la construction de la nouvelle discipline au sein des institutions scientifiques, et dans la diffusion des savoirs vers un large auditoire susceptible de fournir tout à la fois de nouveaux chercheurs et un public. </text:p>
        </text:section>
      </text:section>
      <text:p text:style-name="P4"/>
      <text:p text:style-name="P4"><text:a xlink:type="simple" xlink:href="https://www.pourlascience.fr/sd/prehistoire/moulin-quignon-ou-la-naissance-de-la-prehistoire-2487.php" text:style-name="Internet_20_link" text:visited-style-name="Visited_20_Internet_20_Link"><text:span text:style-name="T5">https://www.pourlascience.fr/sd/prehistoire/moulin-quignon-ou-la-naissance-de-la-prehistoire-2487.php</text:span></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 svg:font-family="Arial" style:font-family-generic="swiss"/>
    <style:font-face style:name="Lucida Sans1" svg:font-family="'Lucida Sans'" style:font-family-generic="swiss"/>
    <style:font-face style:name="Algerian" svg:font-family="Algerian" style:font-family-generic="decorative" style:font-pitch="variable"/>
    <style:font-face style:name="Times New Roman"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fo:font-size="12pt" style:font-name-complex="Lucida Sans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4T09:43:30.88</meta:creation-date>
    <meta:document-statistic meta:table-count="0" meta:image-count="1" meta:object-count="0" meta:page-count="4" meta:paragraph-count="32" meta:word-count="2439" meta:character-count="16095"/>
    <dc:date>2019-06-14T09:54:08.43</dc:date>
    <meta:editing-duration>PT10M37S</meta:editing-duration>
    <meta:editing-cycles>1</meta:editing-cycles>
    <meta:generator>OpenOffice/4.1.6$Win32 OpenOffice.org_project/416m1$Build-9790</meta:generator>
  </office:meta>
</office:document-meta>
</file>