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tyle="normal" style:text-underline-style="none" style:font-name-asian="SimSun" style:font-style-asian="normal" style:font-name-complex="Lucida Sans" style:font-style-complex="normal"/>
    </style:style>
    <style:style style:name="P2" style:family="paragraph" style:parent-style-name="Standard">
      <style:paragraph-properties fo:text-align="justify" style:justify-single-word="false"/>
      <style:text-properties style:font-name="Arial" style:font-name-asian="SimSun" style:font-name-complex="Lucida Sans"/>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style:text-underline-style="none" style:font-name-asian="SimSun" style:font-name-complex="Lucida San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8" style:family="paragraph" style:parent-style-name="Standard">
      <style:paragraph-properties fo:text-align="center" style:justify-single-word="false"/>
      <style:text-properties style:font-name="Arial" style:text-underline-style="none" fo:font-weight="bold" style:font-name-asian="SimSun" style:font-weight-asian="bold" style:font-name-complex="Lucida Sans" style:font-weight-complex="bold"/>
    </style:style>
    <style:style style:name="P9" style:family="paragraph" style:parent-style-name="Standard">
      <style:paragraph-properties fo:text-align="justify" style:justify-single-word="false"/>
      <style:text-properties style:font-name="Arial" style:text-underline-style="none" style:font-name-asian="SimSun" style:font-name-complex="Lucida Sans"/>
    </style:style>
    <style:style style:name="P10" style:family="paragraph" style:parent-style-name="Standard">
      <style:paragraph-properties fo:text-align="center" style:justify-single-word="false"/>
      <style:text-properties style:font-name="Arial" style:text-underline-style="none" style:font-name-asian="SimSun" style:font-name-complex="Lucida Sans"/>
    </style:style>
    <style:style style:name="P11" style:family="paragraph" style:parent-style-name="Standard">
      <style:paragraph-properties fo:text-align="justify" style:justify-single-word="false"/>
      <style:text-properties style:font-name="Arial" fo:font-style="normal" style:text-underline-style="none" style:font-name-asian="SimSun" style:font-style-asian="normal" style:font-name-complex="Lucida Sans" style:font-style-complex="normal"/>
    </style:style>
    <style:style style:name="P12" style:family="paragraph" style:parent-style-name="Standard">
      <style:paragraph-properties fo:text-align="justify" style:justify-single-word="false"/>
      <style:text-properties style:font-name="Arial" fo:font-size="11pt" style:font-name-asian="SimSun" style:font-size-asian="11pt" style:font-name-complex="Lucida Sans"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text-align="justify" style:justify-single-word="false" fo:text-indent="0cm" style:auto-text-indent="false"/>
      <style:text-properties style:font-name="Arial1" fo:font-size="11pt" style:text-underline-style="none" fo:font-weight="normal" style:font-name-asian="SimSun" style:font-size-asian="11pt" style:font-weight-asian="normal" style:font-name-complex="Lucida Sans" style:font-size-complex="11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text-position="super 58%" style:text-underline-style="solid" style:text-underline-width="auto" style:text-underline-color="font-color"/>
    </style:style>
    <style:style style:name="T5" style:family="text">
      <style:text-properties style:text-position="super 58%" fo:font-style="normal" style:text-underline-style="solid" style:text-underline-width="auto" style:text-underline-color="font-color" style:font-style-asian="normal" style:font-style-complex="normal"/>
    </style:style>
    <style:style style:name="T6" style:family="text">
      <style:text-properties style:font-name="Arial"/>
    </style:style>
    <style:style style:name="T7" style:family="text">
      <style:text-properties style:font-name="Arial" style:text-underline-style="solid" style:text-underline-width="auto" style:text-underline-color="font-color"/>
    </style:style>
    <style:style style:name="T8" style:family="text">
      <style:text-properties style:text-position="0% 100%"/>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Arial1" fo:font-size="11pt" style:text-underline-style="none" style:font-name-asian="SimSun" style:font-size-asian="11pt" style:font-name-complex="Lucida Sans" style:font-size-complex="11pt"/>
    </style:style>
    <style:style style:name="T12" style:family="text">
      <style:text-properties style:font-name="Arial1" fo:font-size="11pt" fo:font-style="italic" style:text-underline-style="none" style:font-name-asian="SimSun" style:font-size-asian="11pt" style:font-style-asian="italic" style:font-name-complex="Lucida Sans" style:font-size-complex="11pt" style:font-style-complex="italic"/>
    </style:style>
    <style:style style:name="T13" style:family="text">
      <style:text-properties fo:color="#009999" style:font-name="Arial1" fo:font-size="13pt" fo:font-style="normal" style:text-underline-style="none" fo:font-weight="bold" style:font-name-asian="SimSun" style:font-size-asian="13pt" style:font-style-asian="normal" style:font-weight-asian="bold" style:font-name-complex="Lucida Sans" style:font-size-complex="13pt" style:font-style-complex="normal" style:font-weight-complex="bold"/>
    </style:style>
    <style:style style:name="T14" style:family="text">
      <style:text-properties fo:color="#009999" style:font-name="Arial1" fo:font-style="normal" style:text-underline-style="none" fo:font-weight="bold" style:font-name-asian="SimSun" style:font-style-asian="normal" style:font-weight-asian="bold" style:font-name-complex="Lucida Sans" style:font-style-complex="normal" style:font-weight-complex="bold"/>
    </style:style>
    <style:style style:name="T15" style:family="text">
      <style:text-properties style:use-window-font-color="true" fo:font-size="11pt" fo:font-weight="normal" style:font-size-asian="11pt" style:font-weight-asian="normal" style:font-size-complex="11pt" style:font-weight-complex="normal"/>
    </style:style>
    <style:style style:name="T16" style:family="text">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style:use-window-font-color="true" style:text-position="super 58%" fo:font-size="11pt" fo:font-style="italic" fo:font-weight="normal" style:font-size-asian="11pt" style:font-style-asian="italic" style:font-weight-asian="normal" style:font-size-complex="11pt" style:font-style-complex="italic" style:font-weight-complex="normal"/>
    </style:style>
    <style:style style:name="T19" style:family="text">
      <style:text-properties style:use-window-font-color="true" style:text-position="super 58%" fo:font-style="italic" fo:font-weight="normal" style:font-style-asian="italic" style:font-weight-asian="normal" style:font-style-complex="italic" style:font-weight-complex="normal"/>
    </style:style>
    <style:style style:name="T20" style:family="text">
      <style:text-properties style:use-window-font-color="true" style:text-position="super 58%" style:font-name="Arial1" fo:font-style="italic" fo:font-weight="normal" style:font-style-asian="italic" style:font-weight-asian="normal" style:font-style-complex="italic" style:font-weight-complex="normal"/>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style="italic" fo:font-weight="normal" style:font-style-asian="italic" style:font-weight-asian="normal" style:font-style-complex="italic" style:font-weight-complex="normal"/>
    </style:style>
    <style:style style:name="T23" style:family="text">
      <style:text-properties style:use-window-font-color="true" fo:font-style="normal" fo:font-weight="normal" style:font-style-asian="normal" style:font-weight-asian="normal" style:font-style-complex="normal" style:font-weight-complex="normal"/>
    </style:style>
    <style:style style:name="T24" style:family="text">
      <style:text-properties style:use-window-font-color="true" style:font-name="Arial1" fo:font-weight="normal" style:font-weight-asian="normal" style:font-weight-complex="normal"/>
    </style:style>
    <style:style style:name="T25" style:family="text">
      <style:text-properties style:use-window-font-color="true" style:font-name="Arial1" fo:font-style="italic" fo:font-weight="normal" style:font-style-asian="italic" style:font-weight-asian="normal" style:font-style-complex="italic" style:font-weight-complex="normal"/>
    </style:style>
    <style:style style:name="T26" style:family="text">
      <style:text-properties style:use-window-font-color="true" style:font-name="Arial1" fo:font-style="normal" fo:font-weight="normal"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T2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Voyage au centre de la Terre</text:span><text:span text:style-name="T1"> - Proposition de séquence</text:span> </text:p>
      <text:p text:style-name="P5"/>
      <text:p text:style-name="P2">1) <text:span text:style-name="T2">La science au XIX</text:span><text:span text:style-name="T4">e</text:span><text:span text:style-name="T2"> siècle : premiers points de repère</text:span></text:p>
      <text:p text:style-name="P2">- doc. JV 2 : la Tour Eiffel et le nom des savants présents côté Trocadéro</text:p>
      <text:p text:style-name="P2">→ la glorification de la science au XIX<text:span text:style-name="T3">e</text:span> siècle </text:p>
      <text:p text:style-name="P2"/>
      <text:p text:style-name="P2">- travail élève : lire chap.I</text:p>
      <text:p text:style-name="P2">1. observation et remarques sur la première illustration p.37</text:p>
      <text:p text:style-name="P2">2. repérer la date à laquelle le récit commence</text:p>
      <text:p text:style-name="P2">3. p.40 : repérer les noms de savants évoqués + caractéristique du prof Lidenbrock = seul savant fictif + effet produit : légitimité du récit fictif par la science réelle et ancrage dans un contexte intellectuel précis </text:p>
      <text:p text:style-name="P2"/>
      <text:p text:style-name="P2">- poursuivre par un travail d'appropriation sous la forme d'un diaporama sur une des figures savantes du XIX<text:span text:style-name="T3">e</text:span> : Cuvier, Pasteur, Darwin, Claude Bernard etc.</text:p>
      <text:p text:style-name="P5"/>
      <text:p text:style-name="P5">2) <text:span text:style-name="T2">Le voyage souterrain comme variante de la machine à remonter le temps</text:span></text:p>
      <text:p text:style-name="P5">- la stratigraphie :</text:p>
      <text:p text:style-name="P5">observation à partir du doc. JV 3</text:p>
      <text:p text:style-name="P5">utilité scientifique : superposition des couches = chrono relative des vestiges les uns par rapport aux autres </text:p>
      <text:p text:style-name="P5">les sciences convoquées : la géologie, la paléontologie, l'archéologie → importance de la stratigraphie pour la préhistoire </text:p>
      <text:p text:style-name="P5"/>
      <text:p text:style-name="P5">- étude d'ensemble du chap.XV au chap.XXII :</text:p>
      <text:p text:style-name="P5">travail prépa des élèves : repérer le lexique de l'ascension puis de la descente </text:p>
      <text:p text:style-name="P5">→ en classe : montrer comment le récit de l'ascension du volcan accentue l'effet de descente vers les profondeurs </text:p>
      <text:p text:style-name="P5">→ en classe : </text:p>
      <text:p text:style-name="P5">relire explication du prof L. p.171-172 (« Nous sommes en plein sol primordial ») // p.172 : « La descente recommença », « Cpdt nous descendions tjs », le fond de l'abîme », « profondeur […] 2800 pieds » (environ 850 m.)</text:p>
      <text:p text:style-name="P5">relire « Nous voici arrivés à cette période pendant laquelle ont apparu les <text:span text:style-name="T2">premières</text:span> plantes et les <text:span text:style-name="T2">premiers</text:span> animaux ! » </text:p>
      <text:p text:style-name="P5">relire p.202 + étude du champ sémantique « premier, primordial, primitif » → pourquoi est-il si important dans le récit ?</text:p>
      <text:p text:style-name="P5">→ synthèse : <text:s/>la question des origines fait l'objet d'un profond renouvellement au XIX<text:span text:style-name="T3">e</text:span> : avec la préhistoire, la science donne un récit des origines de la Terre et de l'humanité qui se substitue les récits mythiques et religieux. La descente au fond du cratère permet de faire remonter les personnages vers le monde des origines.</text:p>
      <text:p text:style-name="P5"/>
      <text:p text:style-name="P5">3) <text:span text:style-name="T7">Étude d'un extrait</text:span><text:span text:style-name="T6"> : « le rêve d'Axel » (p.272-274 : « cependant, mon imagination […] monde dépeuplé »)</text:span></text:p>
      <text:p text:style-name="P3">→ pistes pour l'étude du texte :</text:p>
      <text:p text:style-name="P3">- axe de lecture : un rêve scientifique sur le passé lointain de la Terre et de la Vie </text:p>
      <text:p text:style-name="P3">- elts textuels à exploiter :</text:p>
      <text:p text:style-name="P2">l'usage de « cependant » qui introduit une opposition avec l'observation antérieure</text:p>
      <text:p text:style-name="P2">l'utilisation du présent = actualisation du rêve </text:p>
      <text:p text:style-name="P2">les repères spatiaux qui organisent la 1ère partie de la description</text:p>
      <text:p text:style-name="P2">le lexique de la paléontologie</text:p>
      <text:p text:style-name="P2">la remontée dans le temps (« bien avant », « devance », « retournent au néant à leur tour »)</text:p>
      <text:p text:style-name="P2">retour au « moi » qui contient la terre entière comme une métonymie </text:p>
      <text:p text:style-name="P2"/>
      <text:p text:style-name="P2">- proposition pour l'étude de la langue : « Je me reporte aux époques bibliques de la création, bien avant la naissance de l'homme, lorsque la terre incomplète ne pouvait lui suffire encore. »</text:p>
      <text:p text:style-name="P2">→ 2 moyens d'exprimer le temps : le groupe prépositionnel et la subordonnée </text:p>
      <text:p text:style-name="P2"/>
      <text:p text:style-name="P2"><text:soft-page-break/>- texte-écho possible : Louis Bouilhet (doc. JV 4)</text:p>
      <text:p text:style-name="P2"/>
      <text:p text:style-name="P2">4) <text:span text:style-name="T2">Histoire des sciences : la reconnaissance compliquée de l'ancienneté de l'homme</text:span></text:p>
      <text:p text:style-name="P2">- entrer dans cette séance par la controverse de Moulin-Quignon dans la presse du XIX<text:span text:style-name="T3">e</text:span><text:span text:style-name="T8">  </text:span></text:p>
      <text:p text:style-name="P2">→ travail possible sur l'article de N. Richard (doc. JV 5), éventuellement avec des coupes : retrouver une chronologie des découvertes</text:p>
      <text:p text:style-name="P2">comprendre l'importance scientifique de cette mâchoire</text:p>
      <text:p text:style-name="P2">repérer son importance médiatique</text:p>
      <text:p text:style-name="P2"/>
      <text:p text:style-name="P2">- [en fonction du temps disponible] découvrir Gallica, la bibliothèque numérique de la BnF : plusieurs activités possibles</text:p>
      <text:p text:style-name="P2">prendre connaissance des journaux de l'époque : les principaux titres par exemple </text:p>
      <text:p text:style-name="P2">utiliser le moteur de recherche pour retrouver qq-uns des articles évoqués par N. Richard </text:p>
      <text:p text:style-name="P2">choisir un titre représentatif (<text:span text:style-name="T9">La Presse</text:span> / <text:span text:style-name="T9">Le Temps</text:span> / <text:span text:style-name="T9">Le Petit journal</text:span>) et utiliser l'outil « loupe » pour chercher le nombre d'articles contenant le GN « homme fossile » (à taper avec les guillemets) → prendre conscience de l'importance de cette question à partir des années 1860 </text:p>
      <text:p text:style-name="P2"/>
      <text:p text:style-name="P2">- <text:s/>travail sur l'article du <text:span text:style-name="T9">Petit Journal</text:span> du 21 mai 1863 (doc. JV 6, téléchargé depuis Gallica) :</text:p>
      <text:p text:style-name="P2">repérer comment il prend position en faveur de l'ancienneté de l'homme </text:p>
      <text:p text:style-name="P2">exercice : contraction de texte ?</text:p>
      <text:p text:style-name="P2"/>
      <text:p text:style-name="P2">- retour au roman :</text:p>
      <text:p text:style-name="P2">pour mémoire : la date à laquelle commence le récit dans chap.1</text:p>
      <text:p text:style-name="P2">résumé de l'affaire de Moulin-Quignon au chap.38 : réalitéet fiction se passent dans un temps très resserré → mars 1863 affaire MQ, mai 1863 début du récit, 1864 publication du roman </text:p>
      <text:p text:style-name="P2"><text:s text:c="2"/>valider la justesse des infos données par Jules Verne par leur propre connaissance de l'affaire</text:p>
      <text:p text:style-name="P2"><text:s text:c="2"/>déterminer la fonction de ce résumé dans le récit : faire connaître et expliquer = déf. vulgarisation</text:p>
      <text:p text:style-name="P2"><text:s text:c="2"/>identifier la position de Jules Verne dans cette affaire + comment il la fait connaître </text:p>
      <text:p text:style-name="P2"/>
      <text:p text:style-name="P2">5) <text:span text:style-name="T2">Étude d'un extrait : le discours du prof Lidenbrock</text:span> (p.321-322 « […] c'est là un homme fossile […] grèves désertes. »)</text:p>
      <text:p text:style-name="P2">→ pistes pour l'étude du texte :</text:p>
      <text:p text:style-name="P2">- axe de lecture : comment JV intègre-t-il la science dans la fiction pour prendre position dans un débat essentiel pour la science de l'époque ?</text:p>
      <text:p text:style-name="P2">- elts textuels à exploiter :</text:p>
      <text:p text:style-name="P4">le lexique scientifique et les références à la question de l'ancienneté de l'homme</text:p>
      <text:p text:style-name="P4">les procédés d'affirmation (la prétérition : « je ne me prononce pas, mais », la négation : « je ne puis mettre en doute »)</text:p>
      <text:p text:style-name="P4">l'opposition entre « convaincre » et « incrédules »</text:p>
      <text:p text:style-name="P4">les questions finales qui ferment la parenthèse didactique et relancent le récit </text:p>
      <text:p text:style-name="P2">- point de langue : l'interrogation </text:p>
      <text:p text:style-name="P2"/>
      <text:p text:style-name="P2">6) <text:span text:style-name="T2">Les représentations de l'homme préhistorique au XIX</text:span><text:span text:style-name="T5">e</text:span><text:span text:style-name="T2"> siècle // histoire des arts</text:span> </text:p>
      <text:p text:style-name="P2">- illustration de Riou p.315</text:p>
      <text:p text:style-name="P2">- illustrations d'E. Bayard pour L. Figuier, <text:span text:style-name="T9">L'Homme primitif </text:span>: une exposition virtuelle du Pôle international de Préhistoire</text:p>
      <text:p text:style-name="P2"><text:a xlink:type="simple" xlink:href="http://pole-prehistoire.com/v4/index.php/fr/decouvrir/les-ressources-en-ligne/expositions-virtuelles/74-histoire-de-la-prehistoire/157-la-prehistoire-en-images-chapitre-1-la-representation-de-l-homme?showall=1" text:style-name="Internet_20_link" text:visited-style-name="Visited_20_Internet_20_Link">http://pole-prehistoire.com/v4/index.php/fr/decouvrir/les-ressources-en-ligne/expositions-virtuelles/74-histoire-de-la-prehistoire/157-la-prehistoire-en-images-chapitre-1-la-representation-de-l-homme?showall=1</text:a></text:p>
      <text:p text:style-name="P2"/>
      <text:p text:style-name="P4">- Fremiet, « L'homme à l'âge de pierre » (Musée de l'Homme)</text:p>
      <text:p text:style-name="P4"><text:a xlink:type="simple" xlink:href="https://fr.wikipedia.org/wiki/Fichier:LHommeDeLâgeDePierre-EmmanuelFrémiet-1875.jpg" text:style-name="Internet_20_link" text:visited-style-name="Visited_20_Internet_20_Link">https://fr.wikipedia.org/wiki/Fichier:LHommeDeL%C3%A2geDePierre-EmmanuelFr%C3%A9miet-1875.jpg</text:a></text:p>
      <text:p text:style-name="P4"/>
      <text:p text:style-name="P4">- Cormon, « Retour d'une chasse à l'ours » (Musée d'archéologie nationale)</text:p>
      <text:p text:style-name="P4"><text:a xlink:type="simple" xlink:href="https://musee-archeologienationale.fr/retour-dune-chasse-lours" text:style-name="Internet_20_link" text:visited-style-name="Visited_20_Internet_20_Link">https://musee-archeologienationale.fr/retour-dune-chasse-lours</text:a></text:p>
      <text:p text:style-name="P8"/>
      <text:p text:style-name="P8"><text:soft-page-break/>Le parcours associé</text:p>
      <text:p text:style-name="P4"/>
      <text:p text:style-name="P4">3 propositions :</text:p>
      <text:p text:style-name="P7"><text:span text:style-name="T11">- le portait de Miette dans </text:span><text:span text:style-name="T12">FR</text:span><text:span text:style-name="T11"> pour montrer aux élèves comment <text:s/>Zola intègre les acquis de la science préhistorique </text:span></text:p>
      <text:p text:style-name="P7"><text:span text:style-name="T11">- un extrait de </text:span><text:span text:style-name="T12">Bouvard et Pécuchet</text:span><text:span text:style-name="T11"> qui renvoie à la « banqueroute de la science » (Brunetière) et qui remet en cause la science par le portrait de deux savants ratés</text:span></text:p>
      <text:p text:style-name="P17">- un extrait de roman d'anticipation pour montrer comment la science nourrit un imaginaire de l'avenir qui se retrouve dans la fiction </text:p>
      <text:p text:style-name="P4"/>
      <text:p text:style-name="P4"/>
      <text:p text:style-name="P10"><text:span text:style-name="T1">Lecture cursive proposée : Barjavel, </text:span><text:span text:style-name="T10">La Nuit des temps</text:span></text:p>
      <text:p text:style-name="P1"/>
      <text:p text:style-name="P1">- faire en classe une synthèse qui permet de confronter la lecture de chacun et de préparer l'oral sous la forme d'un ''portrait chinois'' du roman à préparer en amont par les élèves (idée empruntée au nouveau manuel <text:span text:style-name="T9">Méthodes et techniques</text:span>, Bordas)</text:p>
      <text:p text:style-name="P1"><text:s text:c="3"/>si ce roman était un lieu</text:p>
      <text:p text:style-name="P1"><text:s text:c="3"/>si c'était une science </text:p>
      <text:p text:style-name="P1"><text:s text:c="3"/>si c'était un visage</text:p>
      <text:p text:style-name="P1"><text:s text:c="3"/>si c'était une chanson </text:p>
      <text:p text:style-name="P1"><text:s text:c="3"/>si c'était un mot</text:p>
      <text:p text:style-name="P1"><text:s text:c="3"/>si c'était un objet </text:p>
      <text:p text:style-name="P1"><text:s text:c="3"/>s'il était réduit à un seul extrait</text:p>
      <text:p text:style-name="P1"/>
      <text:p text:style-name="P6"><text:span text:style-name="T1">Pistes bibliographiques</text:span></text:p>
      <text:p text:style-name="P5"/>
      <text:p text:style-name="P15">Frédérique Aït-Touati, « Littérature et science : faire histoire commune », <text:span text:style-name="T9">Littératures classiques</text:span>, 2014/3, p.31-40</text:p>
      <text:p text:style-name="P5"><text:a xlink:type="simple" xlink:href="https://www.cairn.info/revue-litteratures-classiques1-2014-3-page-31.htm" text:style-name="Internet_20_link" text:visited-style-name="Visited_20_Internet_20_Link"><text:span text:style-name="T28">https://www.cairn.info/revue-litteratures-classiques1-2014-3-page-31.htm</text:span></text:a><text:span text:style-name="T28"> (consulté le 7/09/2019)</text:span></text:p>
      <text:p text:style-name="P15"><text:span text:style-name="T24"/></text:p>
      <text:p text:style-name="P15"><text:span text:style-name="T24">Bernadette Bensaude-Vincent et Anne Rasmussen, </text:span><text:span text:style-name="T25">La science populaire dans la presse et l'édition. XIX</text:span><text:span text:style-name="T20">e</text:span><text:span text:style-name="T25"> et XX</text:span><text:span text:style-name="T20">e</text:span><text:span text:style-name="T25"> siècles</text:span><text:span text:style-name="T26">, CNRS éditions, 1997</text:span></text:p>
      <text:p text:style-name="P15"/>
      <text:p text:style-name="P15">Michael Cahn, Wilfried Smekens, « Entre science et littérature », Littérature, n°82, 1991, p.16-27</text:p>
      <text:p text:style-name="P5"><text:a xlink:type="simple" xlink:href="https://www.persee.fr/doc/litt_0047-4800_1991_num_82_2_1028" text:style-name="Internet_20_link" text:visited-style-name="Visited_20_Internet_20_Link"><text:span text:style-name="T28">https://www.persee.fr/doc/litt_0047-4800_1991_num_82_2_1028</text:span></text:a></text:p>
      <text:p text:style-name="P15"/>
      <text:p text:style-name="P14">Véronique Dufief-Sanchez, <text:span text:style-name="T9">Les Ecrivains face au savoir</text:span>, Editions universitaires de Dijon, 2002</text:p>
      <text:p text:style-name="P14"/>
      <text:p text:style-name="P14">Carlo Ginsburg, <text:span text:style-name="T9">Mythes emblèmes traces</text:span>, Verdier poche, 1989</text:p>
      <text:p text:style-name="P14"/>
      <text:p text:style-name="P14">D. Kalifa, P. Régnier, M.-E. Thérenty et A. Vaillant, <text:span text:style-name="T9">La Civilisation du journal. Histoire culturelle et littéraire de la presse française au XIXe siècle</text:span><text:span text:style-name="T27">, Nouveau monde éditions, 2011</text:span></text:p>
      <text:p text:style-name="P15"/>
      <text:p text:style-name="P12">Jacques Noiray, « Figures du savant », <text:span text:style-name="T9">Romantisme</text:span>, n°100, 1998</text:p>
      <text:p text:style-name="P4"><text:a xlink:type="simple" xlink:href="https://www.persee.fr/doc/roman_0048-8593_1998_num_28_100_3296" text:style-name="Internet_20_link" text:visited-style-name="Visited_20_Internet_20_Link"><text:span text:style-name="T28">https://www.persee.fr/doc/roman_0048-8593_1998_num_28_100_3296</text:span></text:a></text:p>
      <text:p text:style-name="P15"/>
      <text:p text:style-name="P15">Michel Pierssens, <text:span text:style-name="T9">Savoirs à l'œuvre. Essais d'épistémocritique</text:span>, Presses universitaires de Lille, 1990</text:p>
      <text:p text:style-name="P15"/>
      <text:p text:style-name="P15">Nathalie Richard, <text:span text:style-name="T9">L'invention de la préhistoire. Une anthologie</text:span>, Pocket, 1992</text:p>
      <text:p text:style-name="P15"/>
      <text:p text:style-name="P15">Nathalie Richard, <text:span text:style-name="T9">Inventer la préhistoire. Les débuts de l'archéologie préhistorique en France</text:span>, Vuibert, Adapt-Snes, 2008</text:p>
      <text:p text:style-name="P15"><text:s/></text:p>
      <text:p text:style-name="P15"><text:span text:style-name="T9">Romantisme</text:span>, numéro consacré à l'épistémocritique, n°183, 1/2019</text:p>
      <text:p text:style-name="P15"/>
      <text:p text:style-name="P15">Michel Serres, <text:span text:style-name="T9">Feux et signaux dans la brume</text:span>, Grasset, 19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4T07:55:30.55</meta:creation-date>
    <dc:date>2019-10-14T09:04:09.96</dc:date>
    <meta:editing-duration>PT38M43S</meta:editing-duration>
    <meta:editing-cycles>3</meta:editing-cycles>
    <meta:generator>OpenOffice/4.1.6$Win32 OpenOffice.org_project/416m1$Build-9790</meta:generator>
    <meta:document-statistic meta:table-count="0" meta:image-count="0" meta:object-count="0" meta:page-count="3" meta:paragraph-count="101" meta:word-count="1354" meta:character-count="8619"/>
  </office:meta>
</office:document-meta>
</file>