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67cm" fo:margin-left="-0.199cm" table:align="left" style:writing-mode="lr-tb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7.96cm"/>
    </style:style>
    <style:style style:name="Tableau1.C" style:family="table-column">
      <style:table-column-properties style:column-width="7.491cm"/>
    </style:style>
    <style:style style:name="Tableau1.D" style:family="table-column">
      <style:table-column-properties style:column-width="7.773cm"/>
    </style:style>
    <style:style style:name="Tableau1.1" style:family="table-row">
      <style:table-row-properties style:min-row-height="1.74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4.923cm" style:keep-together="true" fo:keep-together="auto"/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4" style:family="paragraph" style:parent-style-name="Standard">
      <style:paragraph-properties fo:line-height="115%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line-height="115%" fo:orphans="2" fo:widows="2" style:snap-to-layout-grid="false"/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15%" fo:orphans="2" fo:widows="2"/>
      <style:text-properties style:font-name="Calibri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15%" fo:orphans="2" fo:widows="2" style:snap-to-layout-grid="false"/>
      <style:text-properties style:font-name="Calibri" fo:font-size="10pt" style:font-size-asian="10pt" style:language-asian="en" style:country-asian="US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0" style:family="paragraph" style:parent-style-name="Standard">
      <style:paragraph-properties fo:line-height="115%" fo:orphans="2" fo:widows="2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line-height="115%" fo:text-align="start" style:justify-single-word="false" fo:orphans="2" fo:widows="2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orphans="2" fo:widows="2" style:snap-to-layout-grid="false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Calibri" fo:font-size="10pt" fo:font-style="italic" style:letter-kerning="true" style:font-name-asian="Times New Roman" style:font-size-asian="10pt" style:language-asian="fr" style:country-asian="FR" style:font-style-asian="italic" style:font-name-complex="Calibri" style:font-size-complex="10pt" style:language-complex="ar" style:country-complex="SA" style:font-style-complex="italic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/>
      <style:text-properties style:use-window-font-color="true"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15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left="0.847cm" fo:margin-right="0.185cm" fo:orphans="2" fo:widows="2" fo:text-indent="0cm" style:auto-text-indent="false"/>
      <style:text-properties style:font-name="Calibri" fo:font-size="10pt" fo:font-weight="normal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Calibri" fo:font-size="14pt" fo:font-weight="bold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21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2" style:family="paragraph" style:parent-style-name="Standard" style:list-style-name="WW8Num3">
      <style:paragraph-properties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 fo:orphans="2" fo:widows="2"/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style-complex="italic"/>
    </style:style>
    <style:style style:name="P24" style:family="paragraph" style:parent-style-name="Standard" style:list-style-name="WW8Num3">
      <style:paragraph-properties fo:orphans="2" fo:widows="2"/>
      <style:text-properties style:font-name="Calibri" fo:font-size="10pt" fo:font-weight="normal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3">
      <style:paragraph-properties fo:orphans="2" fo:widows="2"/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 style:list-style-name="WW8Num3">
      <style:paragraph-properties fo:orphans="2" fo:widows="2"/>
    </style:style>
    <style:style style:name="P27" style:family="paragraph" style:parent-style-name="Standard" style:list-style-name="L1">
      <style:paragraph-properties fo:line-height="115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423cm" fo:line-height="115%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text-indent="-0.25cm" style:auto-text-indent="false"/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style-complex="italic"/>
    </style:style>
    <style:style style:name="T5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/>
    </style:style>
    <style:style style:name="T6" style:family="text">
      <style:text-properties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style:text-position="super 58%"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10" style:family="text">
      <style:text-properties style:text-position="super 58%"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style-complex="italic"/>
    </style:style>
    <style:style style:name="T11" style:family="text">
      <style:text-properties fo:font-weight="bold" style:language-asian="en" style:country-asian="US" style:font-weight-asian="bold" style:font-name-complex="Calibri" style:language-complex="ar" style:country-complex="SA"/>
    </style:style>
    <style:style style:name="T12" style:family="text">
      <style:text-properties fo:font-weight="bold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fo:font-weight="normal" style:language-asian="en" style:country-asian="US" style:font-weight-asian="normal" style:font-name-complex="Calibri" style:language-complex="ar" style:country-complex="SA" style:font-weight-complex="normal"/>
    </style:style>
    <style:style style:name="T14" style:family="text">
      <style:text-properties fo:font-weight="normal" style:font-name-asian="SimSun" style:language-asian="en" style:country-asian="US" style:font-weight-asian="normal" style:font-name-complex="Lucida Sans" style:language-complex="ar" style:country-complex="SA" style:font-weight-complex="normal"/>
    </style:style>
    <style:style style:name="T15" style:family="text">
      <style:text-properties fo:font-style="italic" fo:font-weight="bold" style:language-asian="en" style:country-asian="US" style:font-style-asian="italic" style:font-weight-asian="bold" style:font-name-complex="Times New Roman" style:language-complex="ar" style:country-complex="SA" style:font-style-complex="italic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adémie de Besançon</text:p>
      <text:p text:style-name="P19">Descriptif des activités de la classe</text:p>
      <text:p text:style-name="P3"/>
      <text:p text:style-name="P3">Établissement et ville :</text:p>
      <text:p text:style-name="P28">Nom et prénom de l’élève : <text:s text:c="94"/>Classe : <text:tab/><text:tab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">OBJET D’ETUDE 1</text:p>
            <text:p text:style-name="P2"><text:span text:style-name="T1">Le roman et le récit du Moyen-Age au XXI</text:span><text:span text:style-name="T9">e </text:span><text:span text:style-name="T1">siècl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ŒUVRE ET PARCOURS</text:p>
          </table:table-cell>
          <table:table-cell table:style-name="Tableau1.A2" office:value-type="string">
            <text:p text:style-name="P5">LECTURE CURSIVE</text:p>
          </table:table-cell>
          <table:table-cell table:style-name="Tableau1.A1" office:value-type="string">
            <text:p text:style-name="P5">PROLONGEMENTS ARTISTIQUES ET CULTURELS ET/OU TEXTES COMPLEMENTAIRES</text:p>
          </table:table-cell>
        </table:table-row>
        <table:table-row table:style-name="Tableau1.3">
          <table:table-cell table:style-name="Tableau1.A2" office:value-type="string">
            <text:p text:style-name="P8"/>
            <text:p text:style-name="P21">Etudes transversales : </text:p>
            <text:p text:style-name="P21">- étude du chap. I</text:p>
            <text:p text:style-name="P29"><text:s/>- le voyage souterrain comme variante de la machine à remonter dans le temps (chap.XV-XXII)</text:p>
            <text:p text:style-name="P30">- l'affaire Moulin-Quignon dans le roman </text:p>
            <text:p text:style-name="P29"/>
          </table:table-cell>
          <table:table-cell table:style-name="Tableau1.A2" office:value-type="string">
            <text:p text:style-name="P12"/>
            <text:p text:style-name="P1"><text:span text:style-name="T2">Œuvre intégrale</text:span><text:span text:style-name="T6"> </text:span><text:span text:style-name="T2">: </text:span></text:p>
            <text:p text:style-name="P11"><text:span text:style-name="T12">Jules Verne, </text:span><text:span text:style-name="T15">Voyage au centre de la Terre</text:span><text:span text:style-name="T12"> (1864), Gallimard, folio classique</text:span></text:p>
            <text:p text:style-name="P10">Textes étudiés : </text:p>
            <text:p text:style-name="P31">1. <text:s/>« Le rêve d'Axel » pp. 272-274 </text:p>
            <text:p text:style-name="P16">(« Cependant, mon imagination […] monde dépeuplé »)</text:p>
            <text:p text:style-name="P15"><text:span text:style-name="T11">2. <text:s/>« Le discours du professeur Lidenbrock » pp. 321-322 </text:span><text:span text:style-name="T13">(</text:span><text:span text:style-name="T14">« […] c'est là un homme fossile […] grèves désertes. »)</text:span></text:p>
            <text:p text:style-name="P21"/>
            <text:p text:style-name="P1"><text:span text:style-name="T2">Parcours associé : <text:s/></text:span><text:span text:style-name="T3">Science et fiction</text:span></text:p>
            <text:p text:style-name="P9">Textes étudiés :</text:p>
            <text:list xml:id="list5674205352164277064" text:style-name="WW8Num3">
              <text:list-item>
                <text:p text:style-name="P26"><text:span text:style-name="T2">Zola, </text:span><text:span text:style-name="T5">La Fortune des Rougon</text:span><text:span text:style-name="T2">, 1871 : le portrait de Miette</text:span></text:p>
              </text:list-item>
            </text:list>
            <text:p text:style-name="P17">(« Miette était couverte […] d'une étrange et saisissante <text:s text:c="2"/>beauté »)</text:p>
            <text:list xml:id="list29362014" text:continue-numbering="true" text:style-name="WW8Num3">
              <text:list-item>
                <text:p text:style-name="P25"><text:span text:style-name="T7">Flaubert, </text:span><text:span text:style-name="T8">Bouvard et Pécuchet</text:span><text:span text:style-name="T7">, 1881 : la faillite de la science</text:span></text:p>
                <text:p text:style-name="P24">(« Ils titubaient sur des herbes gluantes […] <text:soft-page-break/>sous la botte du douanier »</text:p>
              </text:list-item>
              <text:list-item>
                <text:p text:style-name="P22">ou : un extrait de roman d'anticipation </text:p>
              </text:list-item>
            </text:list>
          </table:table-cell>
          <table:table-cell table:style-name="Tableau1.A2" office:value-type="string">
            <text:p text:style-name="P14">Barjavel, <text:span text:style-name="T16">La Nuit des temps</text:span>, 1968</text:p>
          </table:table-cell>
          <table:table-cell table:style-name="Tableau1.A1" office:value-type="string">
            <text:p text:style-name="P13"/>
            <text:list xml:id="list2679798580328683299" text:style-name="L1">
              <text:list-item>
                <text:p text:style-name="P23">histoire des sciences : l'invention de</text:p>
                <text:p text:style-name="P23">la préhistoire</text:p>
              </text:list-item>
              <text:list-item>
                <text:p text:style-name="P23">la presse et la vulgarisation</text:p>
                <text:p text:style-name="P27"><text:span text:style-name="T4">au XIX</text:span><text:span text:style-name="T10">e</text:span><text:span text:style-name="T4"> siècle</text:span></text:p>
              </text:list-item>
              <text:list-item>
                <text:p text:style-name="P23">histoire des arts : la représentation</text:p>
                <text:p text:style-name="P23">de l'homme préhistorique au</text:p>
                <text:p text:style-name="P27"><text:span text:style-name="T4">XIX</text:span><text:span text:style-name="T10">e </text:span><text:span text:style-name="T4">siècle </text:span></text:p>
              </text:list-item>
              <text:list-item>
                <text:p text:style-name="P27"><text:span text:style-name="T4">texte complémentaire : </text:span></text:p>
                <text:p text:style-name="P27"><text:span text:style-name="T4">L. Bouilhet, «Les Fossiles »</text:span></text:p>
              </text:list-item>
            </text:list>
            <text:p text:style-name="P1"/>
            <text:p text:style-name="P1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08:47:22.62</meta:creation-date>
    <dc:date>2019-12-09T09:16:29.75</dc:date>
    <meta:editing-duration>PT16M6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36" meta:word-count="247" meta:character-count="1485"/>
  </office:meta>
</office:document-meta>
</file>